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D15D88914502E547.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size="11pt" fo:font-weight="bold" officeooo:paragraph-rsid="000d6436" style:font-size-asian="11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5" style:family="paragraph" style:parent-style-name="EXPEDIENTE">
      <style:text-properties style:font-name="Verdana" fo:font-size="11pt" officeooo:rsid="0007b859" officeooo:paragraph-rsid="000d6436" style:font-size-asian="11pt" style:font-size-complex="11pt"/>
    </style:style>
    <style:style style:name="P6" style:family="paragraph" style:parent-style-name="EXPEDIENTE">
      <style:paragraph-properties fo:line-height="150%"/>
      <style:text-properties style:font-name="Verdana" fo:font-size="11pt" officeooo:paragraph-rsid="000d6436" style:font-size-asian="11pt" style:font-size-complex="11pt"/>
    </style:style>
    <style:style style:name="P7"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8"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9" style:family="paragraph" style:parent-style-name="EXPEDIENTE">
      <style:paragraph-properties fo:line-height="150%"/>
      <style:text-properties style:font-name="Verdana" fo:font-size="11pt" fo:font-weight="bold" officeooo:rsid="00165020" officeooo:paragraph-rsid="00165020"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07b859"/>
    </style:style>
    <style:style style:name="T4" style:family="text">
      <style:text-properties officeooo:rsid="0013c9f7"/>
    </style:style>
    <style:style style:name="T5" style:family="text">
      <style:text-properties officeooo:rsid="000ece81"/>
    </style:style>
    <style:style style:name="T6" style:family="text">
      <style:text-properties officeooo:rsid="001b4f8c"/>
    </style:style>
    <style:style style:name="T7" style:family="text">
      <style:text-properties officeooo:rsid="000dfc1f"/>
    </style:style>
    <style:style style:name="T8" style:family="text">
      <style:text-properties officeooo:rsid="000e90c8"/>
    </style:style>
    <style:style style:name="T9" style:family="text">
      <style:text-properties officeooo:rsid="0010d263"/>
    </style:style>
    <style:style style:name="T10" style:family="text">
      <style:text-properties fo:font-weight="bold" style:font-weight-asian="bold" style:font-weight-complex="bold"/>
    </style:style>
    <style:style style:name="T11" style:family="text">
      <style:text-properties fo:font-weight="bold" officeooo:rsid="0007b859" style:font-weight-asian="bold" style:font-weight-complex="bold"/>
    </style:style>
    <style:style style:name="T12" style:family="text">
      <style:text-properties officeooo:rsid="0012ae5e"/>
    </style:style>
    <style:style style:name="T13" style:family="text">
      <style:text-properties officeooo:rsid="0016211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text:span text:style-name="T12">a</text:span>s <text:span text:style-name="T9">y Diputados</text:span> de Santa Fe:</text:p>
      <text:p text:style-name="P6">La Comisión de Educación, Ciencia, Tecnología e Innovación ha considerado el Proyecto de Comunicación <text:span text:style-name="T10">Nº</text:span><text:span text:style-name="T11"> 34227 – CD – FP - PDP</text:span><text:span text:style-name="T3">,</text:span> de<text:span text:style-name="T8">l</text:span> diputad<text:span text:style-name="T12">o Real, </text:span>por el cual <text:span text:style-name="T4">se</text:span> <text:span text:style-name="T5">solicita a través del Ministerio de Educación disponga implementar en su página WEB, y como soporte complementario del Departamento de Títulos, Certificaciones y Legalizaciones, una nueva herramienta digital, formulario de acceso a tramitación título secundario, que permita tramitar de manera particular y personal (mediante usuario y contraseña), a cada egresado</text:span>; y, por las razones expuestas en <text:span text:style-name="T12">lo</text:span>s fundamentos y las que podrá dar el miembro informante, <text:span text:style-name="T12">esta Comisión </text:span>aconseja la aprobación del siguiente texto <text:span text:style-name="T12">con modificaciones:</text:span></text:p>
      <text:p text:style-name="P4">PROYECTO DE COMUNICA<text:span text:style-name="T7">CI</text:span>ÓN</text:p>
      <text:p text:style-name="P6">La Cámara de Diputados <text:span text:style-name="T13">de la Provincia</text:span> vería con agrado que el Poder Ejecutivo <text:span text:style-name="T6">evalúe la posibilidad de implementar en su página WEB, y como soporte complementario del Departamento de Títulos, Certificaciones y Legalizaciones, una nueva herramienta digital, Formulario Acceso a Tramitación Título Secundario, que permita tramitar de manera particular y personal (mediante Usuario y Contraseña), a cada alumno egresado de ese nivel su correspondiente título oficial; y donde se le informe: estado del mismo, tiempo de tramitación pendiente, lugar y fecha de entrega y la posibilidad de emitir una constancia transitoria de ciclo secundario cumplimentado, que tenga validez de consulta vincular con los establecimientos de estudios terciarios y universitarios ante el requerimiento del sector administrativo de estas casas de estudios del nivel superior para realizar las consultas pertinentes sobre la condición de un alumno egresado del nivel secundario. Este proyecto también busca fortalecer la confiabilidad de la documentación educativa en tiempos donde muchos títulos y certificados analíticos son adulterados, falsificados y/o presentan carencias en el resguardo documental.</text:span></text:p>
      <text:p text:style-name="P8">Sala de la Comisión, <text:span text:style-name="T12">10 de octubre de 2018.</text:span></text:p>
      <text:p text:style-name="P9">Firmantes: Diputados Garibaldi, Boscarol, Del Frade, Giustiniani, Benas, Cinalli, Moyano y Simoncini.</text:p>
      <text:p text:style-name="P5"/>
      <text:p text:style-name="P3"><draw:frame draw:style-name="fr2" draw:name="Imagen2" text:anchor-type="paragraph" svg:x="13.601cm" svg:y="23.841cm" svg:width="2.071cm" svg:height="1.231cm" draw:z-index="1"><draw:image xlink:href="Pictures/1000000000000123000000ADD15D88914502E547.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1T11:38:29.927674373</dc:date>
    <meta:print-date>2018-10-09T11:55:58.672457333</meta:print-date>
    <meta:editing-cycles>51</meta:editing-cycles>
    <meta:editing-duration>PT1H42M59S</meta:editing-duration>
    <meta:generator>LibreOffice/6.0.6.2$Linux_X86_64 LibreOffice_project/00m0$Build-2</meta:generator>
    <meta:document-statistic meta:table-count="0" meta:image-count="2" meta:object-count="0" meta:page-count="1" meta:paragraph-count="8" meta:word-count="317" meta:character-count="2221" meta:non-whitespace-character-count="1881"/>
  </office:meta>
</office:document-meta>
</file>